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" svg:font-family="Lucidasans"/>
    <style:font-face style:name="Tahoma" svg:font-family="Tahoma, Lucidasans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fo:language="en" fo:country="GB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2" style:family="paragraph" style:parent-style-name="Standard">
      <style:text-properties fo:color="#ff0000" fo:font-size="16pt" fo:language="en" fo:country="GB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use-window-font-color="true" fo:font-size="16pt" fo:language="en" fo:country="GB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en" fo:country="GB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en" fo:country="GB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ext:p text:style-name="P1">From:<text:tab/>Your Name</text:p>
      <text:p text:style-name="P2"><text:tab/></text:p>
      <text:p text:style-name="P3"/>
      <text:p text:style-name="P3"><text:span text:style-name="T1">To:</text:span> <text:s/><text:tab/><text:span text:style-name="T3">Big Company, Inc</text:span></text:p>
      <text:p text:style-name="P3"/>
      <text:p text:style-name="P1">Invoice Date:<text:tab/><text:tab/><text:tab/>2010/05/15</text:p>
      <text:p text:style-name="P3"/>
      <text:p text:style-name="P1">Vendor Code:<text:tab/><text:tab/><text:tab/>007</text:p>
      <text:p text:style-name="P1"/>
      <text:p text:style-name="P4">Purchase Order No:<text:tab/><text:tab/>#1</text:p>
      <text:p text:style-name="P1"/>
      <text:p text:style-name="P1">Fee:<text:tab/><text:tab/><text:tab/><text:tab/><text:tab/>10</text:p>
      <text:p text:style-name="P1"/>
      <text:p text:style-name="P1">Issue No:<text:tab/><text:tab/><text:tab/><text:tab/>150</text:p>
      <text:p text:style-name="P3"/>
      <text:p text:style-name="P1">Description of work submitted:</text:p>
      <text:p text:style-name="P3"/>
      <text:p text:style-name="P3">Here is your invoice</text:p>
      <text:p text:style-name="P3"><text:line-break/><text:span text:style-name="T1">Amount Invoiced: <text:s text:c="2"/><text:tab/><text:tab/><text:tab/><text:tab/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" svg:font-family="Lucidasans"/>
    <style:font-face style:name="Tahoma" svg:font-family="Tahoma, Lucidasans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Tahoma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Dicitura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Lucida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From:</dc:title>
    <meta:initial-creator>Karen Averis</meta:initial-creator>
    <meta:creation-date>2004-07-05T09:20:00</meta:creation-date>
    <dc:date>2010-05-22T09:12:23</dc:date>
    <meta:print-date>2113-01-01T00:00:00</meta:print-date>
    <meta:editing-cycles>14</meta:editing-cycles>
    <meta:editing-duration>PT23H09M13S</meta:editing-duration>
    <dc:creator>Marco Fioretti</dc:creator>
    <meta:document-statistic meta:table-count="0" meta:image-count="0" meta:object-count="0" meta:page-count="1" meta:paragraph-count="12" meta:word-count="28" meta:character-count="244"/>
    <meta:user-defined meta:name="Info 1"/>
    <meta:user-defined meta:name="Info 2"/>
    <meta:user-defined meta:name="Info 3"/>
    <meta:user-defined meta:name="Info 4"/>
  </office:meta>
</office:document-meta>
</file>